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officeooo:rsid="000ac522" officeooo:paragraph-rsid="000df747"/>
    </style:style>
    <style:style style:name="P4" style:family="paragraph" style:parent-style-name="EXPEDIENTE">
      <style:paragraph-properties fo:text-align="center" style:justify-single-word="false"/>
      <style:text-properties fo:font-size="13pt" fo:font-weight="normal" officeooo:rsid="000a74c2" officeooo:paragraph-rsid="000f2b57" style:font-size-asian="13pt" style:font-weight-asian="normal" style:font-size-complex="13pt" style:font-weight-complex="normal"/>
    </style:style>
    <style:style style:name="P5" style:family="paragraph" style:parent-style-name="EXPEDIENTE">
      <style:text-properties fo:font-weight="bold" officeooo:rsid="000ac522" officeooo:paragraph-rsid="000ac52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0f2b57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f2b57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text-align="justify" style:justify-single-word="false"/>
      <style:text-properties fo:font-size="13pt" officeooo:rsid="0008c195" officeooo:paragraph-rsid="000f2b57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ad7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ad7d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f2b57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12ad7d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officeooo:paragraph-rsid="0012ad7d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2pt" officeooo:paragraph-rsid="0012ad7d" style:font-name-asian="Times New Roman1" style:font-size-asian="12pt" style:language-asian="es" style:country-asian="AR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2pt" fo:font-weight="normal" officeooo:rsid="000df747" officeooo:paragraph-rsid="0012ad7d" style:font-name-asian="Times New Roman1" style:font-size-asian="12pt" style:language-asian="es" style:country-asian="AR" style:font-weight-asian="normal" style:font-name-complex="Arial2" style:font-size-complex="12pt" style:font-weight-complex="normal"/>
    </style:style>
    <style:style style:name="P17" style:family="paragraph" style:parent-style-name="EXPEDIENTE">
      <style:text-properties officeooo:rsid="000ac522" officeooo:paragraph-rsid="000ac52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df747" style:font-weight-asian="bold" style:font-weight-complex="bold"/>
    </style:style>
    <style:style style:name="T3" style:family="text">
      <style:text-properties officeooo:rsid="000df747"/>
    </style:style>
    <style:style style:name="T4" style:family="text">
      <style:text-properties style:font-name="Verdana" fo:font-size="11pt" fo:font-weight="bold" officeooo:rsid="000c8969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0f2b5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c8969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f2b57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Arial1" fo:font-size="12pt" style:font-name-asian="Times New Roman1" style:font-size-asian="12pt" style:language-asian="es" style:country-asian="AR" style:font-name-complex="Arial2" style:font-size-complex="12pt"/>
    </style:style>
    <style:style style:name="T15" style:family="text">
      <style:text-properties style:font-name="Arial1" fo:font-size="12pt" style:font-size-asian="12pt" style:font-name-complex="Arial2" style:font-size-complex="12pt"/>
    </style:style>
    <style:style style:name="T16" style:family="text">
      <style:text-properties officeooo:rsid="0012f868"/>
    </style:style>
    <style:style style:name="T1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8" style:family="text">
      <style:text-properties style:text-underline-style="none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7">Diputadas y Diputados de Santa Fe:</text:p>
      <text:p text:style-name="P6"/>
      <text:p text:style-name="P9"><text:span text:style-name="T8">La Comisión de Presupuesto y Hacienda considerado en forma conjunta los Proyectos de Ley – Exp</text:span><text:span text:style-name="T12">te</text:span><text:span text:style-name="T8">s</text:span><text:span text:style-name="T12">.</text:span><text:span text:style-name="T8"> </text:span><text:span text:style-name="T4">Nº </text:span><text:span text:style-name="T5">3</text:span><text:span text:style-name="T6">0902</text:span><text:span text:style-name="T5"> </text:span><text:span text:style-name="T4">CD-</text:span><text:span text:style-name="T6">DB</text:span><text:span text:style-name="T7">, de l</text:span><text:span text:style-name="T13">os </text:span><text:span text:style-name="T7">Diputado</text:span><text:span text:style-name="T13">s</text:span><text:span text:style-name="T7"> </text:span><text:span text:style-name="T13">Claudio Palo Oliver, Alejandro Boscarol, Rubén Giustiniani y Silvia Augsburger</text:span><text:span text:style-name="T8">; por el cual </text:span><text:span text:style-name="T13">se crea una Comisión Especial para la redacción de una nueva Ley de Coparticipación Provincial de Impuestos</text:span><text:span text:style-name="T8">; y </text:span><text:span text:style-name="T4">Nº 31</text:span><text:span text:style-name="T6">319</text:span><text:span text:style-name="T4"> CD-</text:span><text:span text:style-name="T6">FP</text:span><text:span text:style-name="T4">-</text:span><text:span text:style-name="T6">PS</text:span><text:span text:style-name="T8">, de l</text:span><text:span text:style-name="T13">os</text:span><text:span text:style-name="T8"> Diputado</text:span><text:span text:style-name="T13">s</text:span><text:span text:style-name="T8"> </text:span><text:span text:style-name="T13">Rubén Galassi, Miguel Angel Solís, Julio Garibaldi, Inés Bertero, Oscar Pieroni, María Cecilia Ayala, Omar Martínez y Joaquín Blanco</text:span><text:span text:style-name="T8">; por el cual se </text:span><text:span text:style-name="T13">crea la Comisión Provincial de Análisis y Revisión del Régimen Fiscal</text:span><text:span text:style-name="T9">; </text:span><text:span text:style-name="T10">y por las razones expuestas y las que podrá dar el miembro informante, </text:span><text:span text:style-name="T11">aconseja </text:span><text:span text:style-name="T8">la aprobación del siguiente texto:</text:span></text:p>
      <text:p text:style-name="P5"/>
      <text:p text:style-name="P5"/>
      <text:p text:style-name="P4">LA LEGISLATURA DE LA PROVINCIA DE SANTA FE</text:p>
      <text:p text:style-name="P4">SANCIONA CON FUERZA DE</text:p>
      <text:p text:style-name="P4">LEY:</text:p>
      <text:p text:style-name="P4"/>
      <text:p text:style-name="P13">Artículo 1°.- Crease una Comisión Provincial para la elaboración de un proyecto de Ley de Coparticipación Provincial de Recursos entre la Provincia y los Municipios y Comunas.-</text:p>
      <text:p text:style-name="P11"/>
      <text:p text:style-name="P13">Artículo 2°.- A los fines previstos en el artículo precedente, la Comisión procederá a la recopilación y ordenamiento de antecedentes provinciales, legislación comparada, doctrina y jurisprudencia de la materia analizada y deberá hacer un pormenorizado estudio de:</text:p>
      <text:p text:style-name="P13"/>
      <text:p text:style-name="P14">1) El ejercicio de las competencias, servicios y funciones por cada uno de los distintos niveles de gobierno en la órbita provincial (provincia, municipios y comunas); </text:p>
      <text:p text:style-name="P14"><text:s/>2) Los niveles de gasto público en relación con las competencias, servicios y funciones de las jurisdicciones involucradas; </text:p>
      <text:p text:style-name="P14">3) La correspondencia entre las competencias, servicios y funciones, con los recursos de las respectivas jurisdicciones; </text:p>
      <text:p text:style-name="P10"><text:span text:style-name="T15">4) Los instrumentos tributarios provinciales, municipales y comunales, en vista a una </text:span><text:soft-page-break/><text:span text:style-name="T15">adecuada complementación: </text:span></text:p>
      <text:p text:style-name="P14"><text:s/>5) Los organismos recaudadores provinciales, municipales y comunales. </text:p>
      <text:p text:style-name="P10"/>
      <text:p text:style-name="P14">Artículo 3°.- La Comisión Provincial creada en el artículo 1° de la presente ley deberá estar integrada por:</text:p>
      <text:p text:style-name="P14"/>
      <text:p text:style-name="P14">a.) Ocho (8) Representantes designados por el Poder Ejecutivo Provincial</text:p>
      <text:p text:style-name="P10"><text:span text:style-name="T15">b) Diez</text:span><text:span text:style-name="T14"> (10) representantes de los Municipios y Comunas de la Provincia elegidos con el siguiente criterio: Cada una de las Regiones (Región 1: Nodo Reconquista; Región 2: Nodo Rafaela; Región 3, Nodo Santa Fe; Región 4, Nodo Rosario y Región 5, Nodo Venado Tuerto), <text:s/>se reunirá y elegirá democráticamente un Municipio y una Comuna, en ese orden. En cada Región, la Comuna deberá ser gobernada por un partido de signo político distinto al que Gobierna el Municipio seleccionado.-</text:span></text:p>
      <text:p text:style-name="P10"><text:span text:style-name="T14">c) Ocho (8) Representantes del Poder Legislativo. Serán representantes os presidentes de las siguientes Comisiones: Presupuesto y Hacienda - Asuntos Constitucionales y Legislación General y Asuntos Comunales de cada una de las Cámaras Legislativas. También serán representantes</text:span><text:bookmark text:name="_GoBack"/><text:span text:style-name="T14"> los vicepresidentes de las Comisiones de Presupuesto y Hacienda de cada una de las Cámaras Legislativas. Estos serán los encargados de convocar y conformar la presente Comisión.-</text:span></text:p>
      <text:p text:style-name="P10"/>
      <text:p text:style-name="P15">Artículo 4°.- La Comisión Especial se constituirá dentro del plazo de sesenta (60) días a partir de la entrada en vigencia de Ia presente ley, de conformidad con lo dispuesto en el artículo anterior, debiendo designarse su presidente y su sede de funcionamiento. </text:p>
      <text:p text:style-name="P10"/>
      <text:p text:style-name="P15">Artículo 5°.- Para la obtención de los objetivos propuestos, la Comisión podrá requerir información y/o asesoramiento a los organismos públicos provinciales, municipales o comunales, universidades nacionales con asiento en la provincia u otros <text:s/>entes u organismos cuyo objeto guarde vinculación con el análisis, estudio y/o abordaje del federalismo ﬁscal.-</text:p>
      <text:p text:style-name="P10"/>
      <text:p text:style-name="P10"><text:span text:style-name="T14">Artículo 6°.-El plazo para la finalización de los trabajos será de ciento ochenta (180) días corridos contados a partir del vencimiento del plazo estipulado en el artículo </text:span><text:soft-page-break/><text:span text:style-name="T14">precedente <text:s/>y prorrogable por única vez por idéntico termino a solicitud del presidente de la comisión, quien fundamentara su petición.-</text:span></text:p>
      <text:p text:style-name="P15"/>
      <text:p text:style-name="P16">Artículo 7°.- Comuníquese al Poder Ejecutivo.-</text:p>
      <text:p text:style-name="P3"><text:span text:style-name="T2">SALA DE LA COMISIÓN,</text:span><text:span text:style-name="T3"> <text:s/></text:span><text:span text:style-name="T16">13 DE OCTUBRE DE 2016</text:span></text:p>
      <text:p text:style-name="P17"><text:s/></text:p>
      <text:p text:style-name="P8"><text:span text:style-name="T17">FIRMANTES</text:span><text:span text:style-name="T18">: GALDEANO – <text:s/>GARCIA –</text:span><text:span text:style-name="T19"> </text:span><text:span text:style-name="T18"><text:s/>BENAS – BLANCO – PALO OLIVER – MARTINO – <text:s/>CAVALLER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2:08:01</dc:date>
    <meta:print-date>2016-08-24T11:15:00</meta:print-date>
    <meta:editing-cycles>45</meta:editing-cycles>
    <meta:editing-duration>PT1H5M15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25" meta:word-count="632" meta:character-count="4218" meta:non-whitespace-character-count="3581"/>
  </office:meta>
</office:document-meta>
</file>